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99" draw:textarea-horizontal-align="center" draw:textarea-vertical-align="middle"/>
    </style:style>
    <style:style style:name="gr3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3cm" svg:height="4.715cm" svg:x="1cm" svg:y="1.785cm">
            <text:p/>
          </draw:rect>
          <draw:rect draw:style-name="gr2" draw:text-style-name="P3" draw:layer="layout" svg:width="3cm" svg:height="0.785cm" svg:x="1cm" svg:y="1cm">
            <text:p text:style-name="P2"><text:span text:style-name="T1">Nr. 00</text:span></text:p>
          </draw:rect>
        </draw:g>
        <draw:g>
          <draw:rect draw:style-name="gr1" draw:text-style-name="P1" draw:layer="layout" svg:width="3cm" svg:height="4.715cm" svg:x="4.5cm" svg:y="1.785cm">
            <text:p/>
          </draw:rect>
          <draw:rect draw:style-name="gr2" draw:text-style-name="P3" draw:layer="layout" svg:width="3cm" svg:height="0.785cm" svg:x="4.5cm" svg:y="1cm">
            <text:p text:style-name="P2"><text:span text:style-name="T1">Nr. 01</text:span></text:p>
          </draw:rect>
        </draw:g>
        <draw:g>
          <draw:rect draw:style-name="gr1" draw:text-style-name="P1" draw:layer="layout" svg:width="3cm" svg:height="4.715cm" svg:x="8cm" svg:y="1.785cm">
            <text:p/>
          </draw:rect>
          <draw:rect draw:style-name="gr2" draw:text-style-name="P3" draw:layer="layout" svg:width="3cm" svg:height="0.785cm" svg:x="8cm" svg:y="1cm">
            <text:p text:style-name="P2"><text:span text:style-name="T1">Nr. 02</text:span></text:p>
          </draw:rect>
        </draw:g>
        <draw:g>
          <draw:rect draw:style-name="gr1" draw:text-style-name="P1" draw:layer="layout" svg:width="3cm" svg:height="4.715cm" svg:x="11.5cm" svg:y="1.785cm">
            <text:p/>
          </draw:rect>
          <draw:rect draw:style-name="gr2" draw:text-style-name="P3" draw:layer="layout" svg:width="3cm" svg:height="0.785cm" svg:x="11.5cm" svg:y="1cm">
            <text:p text:style-name="P2"><text:span text:style-name="T1">Nr. 03</text:span></text:p>
          </draw:rect>
        </draw:g>
        <draw:g>
          <draw:rect draw:style-name="gr1" draw:text-style-name="P1" draw:layer="layout" svg:width="3cm" svg:height="4.715cm" svg:x="15cm" svg:y="1.785cm">
            <text:p/>
          </draw:rect>
          <draw:rect draw:style-name="gr2" draw:text-style-name="P3" draw:layer="layout" svg:width="3cm" svg:height="0.785cm" svg:x="15cm" svg:y="1cm">
            <text:p text:style-name="P2"><text:span text:style-name="T1">Nr. 04</text:span></text:p>
          </draw:rect>
        </draw:g>
        <draw:g>
          <draw:rect draw:style-name="gr1" draw:text-style-name="P1" draw:layer="layout" svg:width="3cm" svg:height="4.715cm" svg:x="18.5cm" svg:y="1.785cm">
            <text:p/>
          </draw:rect>
          <draw:rect draw:style-name="gr2" draw:text-style-name="P3" draw:layer="layout" svg:width="3cm" svg:height="0.785cm" svg:x="18.5cm" svg:y="1cm">
            <text:p text:style-name="P2"><text:span text:style-name="T1">Nr. 05</text:span></text:p>
          </draw:rect>
        </draw:g>
        <draw:g>
          <draw:rect draw:style-name="gr1" draw:text-style-name="P1" draw:layer="layout" svg:width="3cm" svg:height="4.715cm" svg:x="22cm" svg:y="1.785cm">
            <text:p/>
          </draw:rect>
          <draw:rect draw:style-name="gr2" draw:text-style-name="P3" draw:layer="layout" svg:width="3cm" svg:height="0.785cm" svg:x="22cm" svg:y="1cm">
            <text:p text:style-name="P2"><text:span text:style-name="T1">Nr. 06</text:span></text:p>
          </draw:rect>
        </draw:g>
        <draw:g>
          <draw:rect draw:style-name="gr1" draw:text-style-name="P1" draw:layer="layout" svg:width="3cm" svg:height="4.715cm" svg:x="25.5cm" svg:y="1.785cm">
            <text:p/>
          </draw:rect>
          <draw:rect draw:style-name="gr2" draw:text-style-name="P3" draw:layer="layout" svg:width="3cm" svg:height="0.785cm" svg:x="25.5cm" svg:y="1cm">
            <text:p text:style-name="P2"><text:span text:style-name="T1">Nr. 07</text:span></text:p>
          </draw:rect>
        </draw:g>
        <draw:g>
          <draw:rect draw:style-name="gr1" draw:text-style-name="P1" draw:layer="layout" svg:width="3cm" svg:height="4.715cm" svg:x="1cm" svg:y="8.285cm">
            <text:p/>
          </draw:rect>
          <draw:rect draw:style-name="gr2" draw:text-style-name="P3" draw:layer="layout" svg:width="3cm" svg:height="0.785cm" svg:x="1cm" svg:y="7.5cm">
            <text:p text:style-name="P2"><text:span text:style-name="T1">Nr. 08</text:span></text:p>
          </draw:rect>
        </draw:g>
        <draw:g>
          <draw:rect draw:style-name="gr1" draw:text-style-name="P1" draw:layer="layout" svg:width="3cm" svg:height="4.715cm" svg:x="4.5cm" svg:y="8.285cm">
            <text:p/>
          </draw:rect>
          <draw:rect draw:style-name="gr2" draw:text-style-name="P3" draw:layer="layout" svg:width="3cm" svg:height="0.785cm" svg:x="4.5cm" svg:y="7.5cm">
            <text:p text:style-name="P2"><text:span text:style-name="T1">Nr. 09</text:span></text:p>
          </draw:rect>
        </draw:g>
        <draw:g>
          <draw:rect draw:style-name="gr1" draw:text-style-name="P1" draw:layer="layout" svg:width="3cm" svg:height="4.713cm" svg:x="8cm" svg:y="8.287cm">
            <text:p/>
          </draw:rect>
          <draw:rect draw:style-name="gr2" draw:text-style-name="P3" draw:layer="layout" svg:width="3cm" svg:height="0.787cm" svg:x="8cm" svg:y="7.5cm">
            <text:p text:style-name="P2"><text:span text:style-name="T1">Nr. 10</text:span></text:p>
          </draw:rect>
        </draw:g>
        <draw:g>
          <draw:rect draw:style-name="gr1" draw:text-style-name="P1" draw:layer="layout" svg:width="3cm" svg:height="4.713cm" svg:x="11.5cm" svg:y="8.287cm">
            <text:p/>
          </draw:rect>
          <draw:rect draw:style-name="gr2" draw:text-style-name="P3" draw:layer="layout" svg:width="3cm" svg:height="0.787cm" svg:x="11.5cm" svg:y="7.5cm">
            <text:p text:style-name="P2"><text:span text:style-name="T1">Nr. 11</text:span></text:p>
          </draw:rect>
        </draw:g>
        <draw:g>
          <draw:rect draw:style-name="gr1" draw:text-style-name="P1" draw:layer="layout" svg:width="3cm" svg:height="4.713cm" svg:x="15cm" svg:y="8.287cm">
            <text:p/>
          </draw:rect>
          <draw:rect draw:style-name="gr2" draw:text-style-name="P3" draw:layer="layout" svg:width="3cm" svg:height="0.787cm" svg:x="15cm" svg:y="7.5cm">
            <text:p text:style-name="P2"><text:span text:style-name="T1">Nr. 12</text:span></text:p>
          </draw:rect>
        </draw:g>
        <draw:g>
          <draw:rect draw:style-name="gr1" draw:text-style-name="P1" draw:layer="layout" svg:width="3cm" svg:height="4.713cm" svg:x="18.5cm" svg:y="8.287cm">
            <text:p/>
          </draw:rect>
          <draw:rect draw:style-name="gr2" draw:text-style-name="P3" draw:layer="layout" svg:width="3cm" svg:height="0.787cm" svg:x="18.5cm" svg:y="7.5cm">
            <text:p text:style-name="P2"><text:span text:style-name="T1">Nr. 13</text:span></text:p>
          </draw:rect>
        </draw:g>
        <draw:g>
          <draw:rect draw:style-name="gr1" draw:text-style-name="P1" draw:layer="layout" svg:width="3cm" svg:height="4.713cm" svg:x="22cm" svg:y="8.287cm">
            <text:p/>
          </draw:rect>
          <draw:rect draw:style-name="gr2" draw:text-style-name="P3" draw:layer="layout" svg:width="3cm" svg:height="0.787cm" svg:x="22cm" svg:y="7.5cm">
            <text:p text:style-name="P2"><text:span text:style-name="T1">Nr. 14</text:span></text:p>
          </draw:rect>
        </draw:g>
        <draw:g>
          <draw:rect draw:style-name="gr1" draw:text-style-name="P1" draw:layer="layout" svg:width="3cm" svg:height="4.713cm" svg:x="25.5cm" svg:y="8.287cm">
            <text:p/>
          </draw:rect>
          <draw:rect draw:style-name="gr2" draw:text-style-name="P3" draw:layer="layout" svg:width="3cm" svg:height="0.787cm" svg:x="25.5cm" svg:y="7.5cm">
            <text:p text:style-name="P2"><text:span text:style-name="T1">Nr. 15</text:span></text:p>
          </draw:rect>
        </draw:g>
        <draw:g>
          <draw:rect draw:style-name="gr1" draw:text-style-name="P1" draw:layer="layout" svg:width="3cm" svg:height="4.713cm" svg:x="1cm" svg:y="14.787cm">
            <text:p/>
          </draw:rect>
          <draw:rect draw:style-name="gr2" draw:text-style-name="P3" draw:layer="layout" svg:width="3cm" svg:height="0.787cm" svg:x="1cm" svg:y="14cm">
            <text:p text:style-name="P2"><text:span text:style-name="T1">Nr. 16</text:span></text:p>
          </draw:rect>
        </draw:g>
        <draw:g>
          <draw:rect draw:style-name="gr1" draw:text-style-name="P1" draw:layer="layout" svg:width="3cm" svg:height="4.713cm" svg:x="4.5cm" svg:y="14.787cm">
            <text:p/>
          </draw:rect>
          <draw:rect draw:style-name="gr2" draw:text-style-name="P3" draw:layer="layout" svg:width="3cm" svg:height="0.787cm" svg:x="4.5cm" svg:y="14cm">
            <text:p text:style-name="P2"><text:span text:style-name="T1">Nr. 17</text:span></text:p>
          </draw:rect>
        </draw:g>
        <draw:g>
          <draw:rect draw:style-name="gr1" draw:text-style-name="P1" draw:layer="layout" svg:width="3cm" svg:height="4.713cm" svg:x="8cm" svg:y="14.787cm">
            <text:p/>
          </draw:rect>
          <draw:rect draw:style-name="gr2" draw:text-style-name="P3" draw:layer="layout" svg:width="3cm" svg:height="0.787cm" svg:x="8cm" svg:y="14cm">
            <text:p text:style-name="P2"><text:span text:style-name="T1">Nr. 18</text:span></text:p>
          </draw:rect>
        </draw:g>
        <draw:g>
          <draw:rect draw:style-name="gr1" draw:text-style-name="P1" draw:layer="layout" svg:width="3cm" svg:height="4.713cm" svg:x="11.5cm" svg:y="14.787cm">
            <text:p/>
          </draw:rect>
          <draw:rect draw:style-name="gr2" draw:text-style-name="P3" draw:layer="layout" svg:width="3cm" svg:height="0.787cm" svg:x="11.5cm" svg:y="14cm">
            <text:p text:style-name="P2"><text:span text:style-name="T1">Nr. 19</text:span></text:p>
          </draw:rect>
        </draw:g>
        <draw:custom-shape draw:style-name="gr3" draw:text-style-name="P2" draw:layer="layout" svg:width="5cm" svg:height="2cm" draw:transform="rotate (1.5707963267949) translate (15.5cm 19cm)">
          <text:p text:style-name="P2">Anfa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5cm" svg:height="2cm" draw:transform="rotate (1.5707963267949) translate (22.5cm 19cm)">
          <text:p text:style-name="P2">Be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5cm" svg:height="2cm" draw:transform="rotate (1.5707963267949) translate (26cm 19cm)">
          <text:p text:style-name="P2"><text:span text:style-name="T2">Speicherzeig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5cm" svg:height="2cm" draw:transform="rotate (1.5707963267949) translate (19cm 19cm)">
          <text:p text:style-name="P2">End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Standard">
        <office:forms form:automatic-focus="false" form:apply-design-mode="false"/>
        <draw:rect draw:style-name="gr7" draw:text-style-name="P2" draw:layer="layout" svg:width="3cm" svg:height="4.5cm" svg:x="1cm" svg:y="3cm">
          <text:p text:style-name="P2">7567</text:p>
        </draw:rect>
        <draw:rect draw:style-name="gr7" draw:text-style-name="P2" draw:layer="layout" svg:width="3cm" svg:height="4.5cm" svg:x="4.5cm" svg:y="3cm">
          <text:p text:style-name="P2">9372</text:p>
        </draw:rect>
        <draw:rect draw:style-name="gr7" draw:text-style-name="P2" draw:layer="layout" svg:width="3cm" svg:height="4.5cm" svg:x="8cm" svg:y="3cm">
          <text:p text:style-name="P2">7220</text:p>
        </draw:rect>
        <draw:rect draw:style-name="gr7" draw:text-style-name="P2" draw:layer="layout" svg:width="3cm" svg:height="4.5cm" svg:x="11.5cm" svg:y="3cm">
          <text:p text:style-name="P2">1983</text:p>
        </draw:rect>
        <draw:rect draw:style-name="gr7" draw:text-style-name="P2" draw:layer="layout" svg:width="3cm" svg:height="4.5cm" svg:x="15cm" svg:y="3cm">
          <text:p text:style-name="P2">4663</text:p>
        </draw:rect>
        <draw:rect draw:style-name="gr7" draw:text-style-name="P2" draw:layer="layout" svg:width="3cm" svg:height="4.5cm" svg:x="18.5cm" svg:y="3cm">
          <text:p text:style-name="P2">6378</text:p>
        </draw:rect>
        <draw:rect draw:style-name="gr7" draw:text-style-name="P2" draw:layer="layout" svg:width="3cm" svg:height="4.5cm" svg:x="22cm" svg:y="3cm">
          <text:p text:style-name="P2">1245</text:p>
        </draw:rect>
        <draw:rect draw:style-name="gr7" draw:text-style-name="P2" draw:layer="layout" svg:width="3cm" svg:height="4.5cm" svg:x="25.5cm" svg:y="3cm">
          <text:p text:style-name="P2">7266</text:p>
        </draw:rect>
        <draw:rect draw:style-name="gr7" draw:text-style-name="P2" draw:layer="layout" svg:width="3cm" svg:height="4.5cm" svg:x="11.5cm" svg:y="14.5cm">
          <text:p text:style-name="P2">7267</text:p>
        </draw:rect>
        <draw:rect draw:style-name="gr7" draw:text-style-name="P2" draw:layer="layout" svg:width="3cm" svg:height="4.5cm" svg:x="8cm" svg:y="14.5cm">
          <text:p text:style-name="P2">3294</text:p>
        </draw:rect>
        <draw:rect draw:style-name="gr7" draw:text-style-name="P2" draw:layer="layout" svg:width="3cm" svg:height="4.5cm" svg:x="1cm" svg:y="9cm">
          <text:p text:style-name="P2">5293</text:p>
        </draw:rect>
        <draw:rect draw:style-name="gr7" draw:text-style-name="P2" draw:layer="layout" svg:width="3cm" svg:height="4.5cm" svg:x="4.5cm" svg:y="9cm">
          <text:p text:style-name="P2">1082</text:p>
        </draw:rect>
        <draw:rect draw:style-name="gr7" draw:text-style-name="P2" draw:layer="layout" svg:width="3cm" svg:height="4.5cm" svg:x="8cm" svg:y="9cm">
          <text:p text:style-name="P2">7377</text:p>
        </draw:rect>
        <draw:rect draw:style-name="gr7" draw:text-style-name="P2" draw:layer="layout" svg:width="3cm" svg:height="4.5cm" svg:x="11.5cm" svg:y="9cm">
          <text:p text:style-name="P2">9188</text:p>
        </draw:rect>
        <draw:rect draw:style-name="gr7" draw:text-style-name="P2" draw:layer="layout" svg:width="3cm" svg:height="4.5cm" svg:x="15cm" svg:y="9cm">
          <text:p text:style-name="P2">5278</text:p>
        </draw:rect>
        <draw:rect draw:style-name="gr7" draw:text-style-name="P2" draw:layer="layout" svg:width="3cm" svg:height="4.5cm" svg:x="18.5cm" svg:y="9cm">
          <text:p text:style-name="P2">2982</text:p>
        </draw:rect>
        <draw:rect draw:style-name="gr7" draw:text-style-name="P2" draw:layer="layout" svg:width="3cm" svg:height="4.5cm" svg:x="22cm" svg:y="9cm">
          <text:p text:style-name="P2">2882</text:p>
        </draw:rect>
        <draw:rect draw:style-name="gr7" draw:text-style-name="P2" draw:layer="layout" svg:width="3cm" svg:height="4.5cm" svg:x="25.5cm" svg:y="9cm">
          <text:p text:style-name="P2">7638</text:p>
        </draw:rect>
        <draw:rect draw:style-name="gr7" draw:text-style-name="P2" draw:layer="layout" svg:width="3cm" svg:height="4.5cm" svg:x="4.5cm" svg:y="14.5cm">
          <text:p text:style-name="P2">9930</text:p>
        </draw:rect>
        <draw:rect draw:style-name="gr7" draw:text-style-name="P2" draw:layer="layout" svg:width="3cm" svg:height="4.5cm" svg:x="1cm" svg:y="14.5cm">
          <text:p text:style-name="P2">8727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initial-creator>Tino Hempel</meta:initial-creator>
    <meta:creation-date>2008-10-13T15:03:16</meta:creation-date>
    <dc:date>2013-01-10T17:44:31.13</dc:date>
    <meta:printed-by>Tino Hempel</meta:printed-by>
    <meta:print-date>2008-10-14T08:24:51</meta:print-date>
    <meta:editing-cycles>4</meta:editing-cycles>
    <meta:editing-duration>PT43M44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