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ackground-color="#fce4d6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ackground-color="#fce4d6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Messung Informatik-Rau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0"/>
          <table:table-cell table:style-name="ce8" office:value-type="string" calcext:value-type="string">
            <text:p>Tisch 1</text:p>
          </table:table-cell>
          <table:table-cell table:style-name="ce8" office:value-type="string" calcext:value-type="string">
            <text:p>Tisch 2</text:p>
          </table:table-cell>
          <table:table-cell table:style-name="ce8" office:value-type="string" calcext:value-type="string">
            <text:p>Tisch 3</text:p>
          </table:table-cell>
          <table:table-cell table:style-name="ce8" office:value-type="string" calcext:value-type="string">
            <text:p>Tisch 4</text:p>
          </table:table-cell>
          <table:table-cell table:style-name="ce8" office:value-type="string" calcext:value-type="string">
            <text:p>Tisch 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eihe vor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eihe mitte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eihe hinten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>
            <draw:frame table:end-cell-address="Tabelle1.G23" table:end-x="1.59mm" table:end-y="0.4mm" draw:z-index="0" draw:name="Diagramm 1" draw:style-name="gr1" svg:width="127mm" svg:height="76.2mm" svg:x="2.91mm" svg:y="3.57mm">
              <draw:object draw:notify-on-update-of-ranges="Tabelle1.B3:Tabelle1.F3 Tabelle1.A4:Tabelle1.A4 Tabelle1.B4:Tabelle1.F4 Tabelle1.A5:Tabelle1.A5 Tabelle1.B5:Tabelle1.F5 Tabelle1.A6:Tabelle1.A6 Tabelle1.B6:Tabelle1.F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Tino Hempel</meta:initial-creator>
    <meta:creation-date>2018-09-08T16:24:27Z</meta:creation-date>
    <dc:date>2018-09-08T18:41:44.606000000</dc:date>
    <meta:editing-duration>PT29S</meta:editing-duration>
    <meta:editing-cycles>1</meta:editing-cycles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deep="true" chart:auto-position="true" chart:auto-size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</office:automatic-styles>
  <office:body>
    <office:chart>
      <chart:chart svg:width="12.7cm" svg:height="7.62cm" xlink:href=".." xlink:type="simple" chart:class="chart:bar" chart:style-name="ch1">
        <chart:title svg:x="4.223cm" svg:y="0.288cm" chart:style-name="ch2">
          <text:p>Helligkeitsverteilung</text:p>
        </chart:title>
        <chart:legend chart:legend-position="bottom" svg:x="3.323cm" svg:y="7.1cm" style:legend-expansion="wide" chart:style-name="ch3"/>
        <chart:plot-area chart:style-name="ch4" table:cell-range-address="Tabelle1.A3:Tabelle1.F6" chart:data-source-has-labels="both" svg:x="0.254cm" svg:y="1.239cm" svg:width="12.192cm" svg:height="5.525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787cm" svg:y="1.239cm" svg:width="9.889cm" svg:height="4.9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abelle1.B3:Tabelle1.F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Tabelle1.B4:Tabelle1.F4" chart:label-cell-address="Tabelle1.A4:Tabelle1.A4" chart:class="chart:bar">
            <chart:data-point chart:repeated="5"/>
          </chart:series>
          <chart:series chart:style-name="ch10" chart:values-cell-range-address="Tabelle1.B5:Tabelle1.F5" chart:label-cell-address="Tabelle1.A5:Tabelle1.A5" chart:class="chart:bar">
            <chart:data-point chart:repeated="5"/>
          </chart:series>
          <chart:series chart:style-name="ch11" chart:values-cell-range-address="Tabelle1.B6:Tabelle1.F6" chart:label-cell-address="Tabelle1.A6:Tabelle1.A6" chart:class="chart:bar">
            <chart:data-point chart:repeated="5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sch 1</text:p>
                <draw:g>
                  <svg:desc>Tabelle1.B3:Tabelle1.F3</svg:desc>
                </draw:g>
              </table:table-cell>
              <table:table-cell office:value-type="string">
                <text:p>Tisch 2</text:p>
              </table:table-cell>
              <table:table-cell office:value-type="string">
                <text:p>Tisch 3</text:p>
              </table:table-cell>
              <table:table-cell office:value-type="string">
                <text:p>Tisch 4</text:p>
              </table:table-cell>
              <table:table-cell office:value-type="string">
                <text:p>Tisch 5</text:p>
              </table:table-cell>
            </table:table-row>
          </table:table-header-rows>
          <table:table-rows>
            <table:table-row>
              <table:table-cell office:value-type="string">
                <text:p>Reihe vorn</text:p>
                <draw:g>
                  <svg:desc>Tabelle1.A4:Tabelle1.A4</svg:desc>
                </draw:g>
              </table:table-cell>
              <table:table-cell office:value-type="float" office:value="106">
                <text:p>106</text:p>
                <draw:g>
                  <svg:desc>Tabelle1.B4:Tabelle1.F4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101">
                <text:p>101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eihe mitte</text:p>
                <draw:g>
                  <svg:desc>Tabelle1.A5:Tabelle1.A5</svg:desc>
                </draw:g>
              </table:table-cell>
              <table:table-cell office:value-type="float" office:value="125">
                <text:p>125</text:p>
                <draw:g>
                  <svg:desc>Tabelle1.B5:Tabelle1.F5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11">
                <text:p>111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eihe hinten</text:p>
                <draw:g>
                  <svg:desc>Tabelle1.A6:Tabelle1.A6</svg:desc>
                </draw:g>
              </table:table-cell>
              <table:table-cell office:value-type="float" office:value="118">
                <text:p>118</text:p>
                <draw:g>
                  <svg:desc>Tabelle1.B6:Tabelle1.F6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