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in"/>
    </style:style>
    <style:style style:name="TableColumn3" style:family="table-column">
      <style:table-column-properties style:column-width="3.3743in"/>
    </style:style>
    <style:style style:name="TableColumn4" style:family="table-column">
      <style:table-column-properties style:column-width="2.6756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208in solid #000000" fo:border-left="0.0208in solid #000000" fo:border-bottom="0.0208in solid #000000" fo:border-right="none" fo:background-color="#FFFFFF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9" style:family="table-cell">
      <style:table-cell-properties fo:border-top="0.0208in solid #000000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Cell11" style:family="table-cell">
      <style:table-cell-properties fo:border-top="0.0208in solid #000000" fo:border-left="none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0pt" style:font-size-asian="10pt" style:font-size-complex="10pt"/>
    </style:style>
    <style:style style:name="TableRow13" style:family="table-row">
      <style:table-row-properties style:row-height="0.7875in"/>
    </style:style>
    <style:style style:name="TableCell1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row-height="0.7875in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row-height="0.7875in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row-height="0.7875in"/>
    </style:style>
    <style:style style:name="TableCell35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row-height="0.7875in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row-height="0.7875in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row-height="0.7875in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row-height="0.7875in"/>
    </style:style>
    <style:style style:name="TableCell63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row-height="0.7875in"/>
    </style:style>
    <style:style style:name="TableCell7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0.0104in solid #000000" fo:border-left="none" fo:border-bottom="0.0104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row-height="0.7875in"/>
    </style:style>
    <style:style style:name="TableCell77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104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104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r.</text:p>
          </table:table-cell>
          <table:table-cell table:style-name="TableCell9">
            <text:p text:style-name="P10">Aufgabe</text:p>
          </table:table-cell>
          <table:table-cell table:style-name="TableCell11">
            <text:p text:style-name="P12">SQL-Befehl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Zeige von jeder Region den Namen und die Anzahl der Länder an.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Zeige für alle Regionen den Namen und die Anzahl der Länder mit mehr als 10 Millionen Einwohnern an.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Welche Regionen haben eine Gesamtbevölkerung von mindestens 100 Millionen?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Stelle die Regionen der Erde mit Einwohnerzahl und Gesamtfläche dar, geordnet nach der Einwohnerzahl.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Wie Aufgabe 4 aber nur die Regionen von Amerika.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Ermittle die von jedem Weltmeister erreichte Gesamtzahl von WM-Punkten und stelle das Ergebnis nach WM-Punkten geordnet dar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Welche Gesamtpunktzahlen der Konstrukteursweltmeisterschaft haben die Teams in den neunziger Jahren erreicht?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Wie vorherige Aufgabe, allerdings sollen nur Teams mit mindestens 100 Punkten ausgegeben werden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Ermittle für die Jahre, in denen Michael Schumacher gefahren ist, die durchschnittliche Zahl der erreichten Team-Punkte des Konstrukteursweltmeisters und stelle die Liste geordnet dar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Ermittle ab 1995 in geordneter Reihenfolge die Gesamtzahl der Team-Punkte für Teams mit mindestens 200 Punkten.</text:p>
          </table:table-cell>
          <table:table-cell table:style-name="TableCell81">
            <text:p text:style-name="P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-Formularbeginn" style:display-name="z-Formularbeginn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ormularende" style:display-name="z-Formularende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8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8">SQL Tutorial - Lektion<text:s/>4:<text:s/>Gruppierung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r</dc:title>
    <meta:initial-creator>T. Hempel</meta:initial-creator>
    <dc:creator>Tino Hempel</dc:creator>
    <meta:creation-date>2022-08-25T06:35:00Z</meta:creation-date>
    <dc:date>2022-08-25T06:35:00Z</dc:date>
    <meta:print-date>2005-10-05T08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8" meta:character-count="1083" meta:row-count="7" meta:non-whitespace-character-count="937"/>
  </office:meta>
</office:document-meta>
</file>