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1.9687in"/>
          <style:tab-stop style:type="center" style:position="7.5798in"/>
        </style:tab-stops>
      </style:paragraph-properties>
      <style:text-properties fo:font-weight="bold" style:font-weight-asian="bold" fo:font-size="16pt" style:font-size-asian="16pt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3.54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3.5451in" style:use-optimal-column-width="false"/>
    </style:style>
    <style:style style:name="Table21" style:family="table">
      <style:table-properties style:width="9.8444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FFFF"/>
    </style:style>
    <style:style style:name="TableCell30" style:family="table-cell">
      <style:table-cell-properties fo:border-top="0.0312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FFFF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FFFF"/>
    </style:style>
    <style:style style:name="TableCell34" style:family="table-cell">
      <style:table-cell-properties fo:border-top="0.0312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FFFF"/>
    </style:style>
    <style:style style:name="TableCell36" style:family="table-cell">
      <style:table-cell-properties fo:border-top="0.0312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FFFF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416in" fo:margin-bottom="0.0416in"/>
    </style:style>
    <style:style style:name="TableCell4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416in" fo:margin-bottom="0.0416in"/>
      <style:text-properties fo:color="#FFFFFF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416in" fo:margin-bottom="0.0416in"/>
    </style:style>
    <style:style style:name="TableCell4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416in" fo:margin-bottom="0.0416in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/>
      <style:text-properties fo:color="#FFFFFF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416in" fo:margin-bottom="0.0416in"/>
    </style:style>
    <style:style style:name="TableCell5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top="0.0416in" fo:margin-bottom="0.0416in"/>
      <style:text-properties fo:color="#FFFFFF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416in" fo:margin-bottom="0.0416in"/>
    </style:style>
    <style:style style:name="P56" style:parent-style-name="Standard" style:family="paragraph">
      <style:paragraph-properties fo:text-align="center" fo:margin-top="0.0416in" fo:margin-bottom="0.0416in"/>
    </style:style>
    <style:style style:name="P57" style:parent-style-name="Standard" style:family="paragraph">
      <style:paragraph-properties fo:margin-top="0.0416in" fo:margin-bottom="0.0416in"/>
      <style:text-properties fo:color="#FFFFFF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416in" fo:margin-bottom="0.0416in"/>
    </style:style>
    <style:style style:name="TableCell6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/>
      <style:text-properties fo:color="#FFFFFF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416in" fo:margin-bottom="0.0416in"/>
    </style:style>
    <style:style style:name="TableCell6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416in" fo:margin-bottom="0.0416in"/>
    </style:style>
    <style:style style:name="TableCell6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416in" fo:margin-bottom="0.0416in"/>
      <style:text-properties fo:color="#FFFFFF"/>
    </style:style>
    <style:style style:name="TableRow69" style:family="table-row">
      <style:table-row-properties style:min-row-height="0.7694in" style:use-optimal-row-height="false"/>
    </style:style>
    <style:style style:name="P70" style:parent-style-name="Standard" style:family="paragraph">
      <style:paragraph-properties fo:text-align="center" fo:margin-top="0.0416in" fo:margin-bottom="0.0416in"/>
    </style:style>
    <style:style style:name="P71" style:parent-style-name="Standard" style:family="paragraph">
      <style:paragraph-properties fo:margin-top="0.0416in" fo:margin-bottom="0.0416in"/>
      <style:text-properties fo:font-weight="bold" style:font-weight-asian="bold" fo:color="#FFFFFF" fo:language="en" fo:country="GB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416in" fo:margin-bottom="0.0416in"/>
      <style:text-properties fo:language="en" fo:country="GB"/>
    </style:style>
    <style:style style:name="TableCell74" style:family="table-cell">
      <style:table-cell-properties fo:border-top="none" fo:border-left="none" fo:border-bottom="0.0034in solid #000000" fo:border-right="none" fo:background-color="#FFFFFF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416in" fo:margin-bottom="0.0416in"/>
    </style:style>
    <style:style style:name="TableCell76" style:family="table-cell">
      <style:table-cell-properties fo:border-top="none" fo:border-left="none" fo:border-bottom="0.0034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416in" fo:margin-bottom="0.0416in"/>
      <style:text-properties fo:color="#FFFFFF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color="#FFFFFF" fo:language="en" fo:country="GB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language="en" fo:country="GB"/>
    </style:style>
    <style:style style:name="P85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 fo:language="en" fo:country="GB"/>
    </style:style>
    <style:style style:name="P86" style:parent-style-name="Standard" style:family="paragraph">
      <style:paragraph-properties fo:margin-top="0.0416in" fo:margin-bottom="0.0416in"/>
      <style:text-properties fo:font-weight="bold" style:font-weight-asian="bold" style:font-weight-complex="bold" fo:color="#FFFFFF" fo:language="en" fo:country="GB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416in" fo:margin-bottom="0.0416in"/>
    </style:style>
    <style:style style:name="TableCell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/>
      <style:text-properties fo:font-weight="bold" style:font-weight-asian="bold" style:font-weight-complex="bold" fo:color="#FFFFFF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94" style:family="table-cell">
      <style:table-cell-properties fo:border-top="0.0034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416in" fo:margin-bottom="0.0416in"/>
    </style:style>
    <style:style style:name="TableCell96" style:family="table-cell">
      <style:table-cell-properties fo:border-top="0.0034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416in" fo:margin-bottom="0.0416in"/>
      <style:text-properties fo:font-weight="bold" style:font-weight-asian="bold" fo:color="#FFFFFF"/>
    </style:style>
    <style:style style:name="TableRow98" style:family="table-row">
      <style:table-row-properties style:min-row-height="0.65in" style:use-optimal-row-height="false"/>
    </style:style>
    <style:style style:name="P99" style:parent-style-name="Standard" style:family="paragraph">
      <style:paragraph-properties fo:text-align="center" fo:margin-top="0.0416in" fo:margin-bottom="0.0416in"/>
    </style:style>
    <style:style style:name="P100" style:parent-style-name="Standard" style:family="paragraph">
      <style:paragraph-properties fo:margin-top="0.0416in" fo:margin-bottom="0.0416in"/>
      <style:text-properties fo:color="#FFFFFF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416in" fo:margin-bottom="0.0416in"/>
    </style:style>
    <style:style style:name="TableCell10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416in" fo:margin-bottom="0.0416in"/>
    </style:style>
    <style:style style:name="TableCell10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416in" fo:margin-bottom="0.0416in"/>
      <style:text-properties fo:color="#FFFFFF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416in" fo:margin-bottom="0.0416in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top="0.0416in" fo:margin-bottom="0.0416in"/>
      <style:text-properties fo:color="#FFFFFF" fo:language="en" fo:country="GB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416in" fo:margin-bottom="0.0416in"/>
      <style:text-properties fo:language="en" fo:country="GB"/>
    </style:style>
    <style:style style:name="P114" style:parent-style-name="Standard" style:family="paragraph">
      <style:paragraph-properties fo:text-align="center" fo:margin-top="0.0416in" fo:margin-bottom="0.0416in"/>
      <style:text-properties fo:language="en" fo:country="GB"/>
    </style:style>
    <style:style style:name="P115" style:parent-style-name="Standard" style:family="paragraph">
      <style:paragraph-properties fo:margin-top="0.0416in" fo:margin-bottom="0.0416in"/>
      <style:text-properties fo:color="#FFFFFF" fo:language="en" fo:country="GB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416in" fo:margin-bottom="0.0416in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416in" fo:margin-bottom="0.0416in"/>
      <style:text-properties fo:font-weight="bold" style:font-weight-asian="bold" fo:color="#FFFFFF"/>
    </style:style>
    <style:style style:name="TableCell1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416in" fo:margin-bottom="0.0416in"/>
    </style:style>
    <style:style style:name="TableCell12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416in" fo:margin-bottom="0.0416in"/>
    </style:style>
    <style:style style:name="TableCell12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416in" fo:margin-bottom="0.0416in"/>
      <style:text-properties fo:font-weight="bold" style:font-weight-asian="bold" style:font-weight-complex="bold" fo:color="#FFFFFF"/>
    </style:style>
    <style:style style:name="TableRow127" style:family="table-row">
      <style:table-row-properties style:min-row-height="0.9055in" style:use-optimal-row-height="false"/>
    </style:style>
    <style:style style:name="P128" style:parent-style-name="Standard" style:family="paragraph">
      <style:paragraph-properties fo:text-align="center" fo:margin-top="0.0416in" fo:margin-bottom="0.0416in"/>
    </style:style>
    <style:style style:name="P129" style:parent-style-name="Standard" style:family="paragraph">
      <style:paragraph-properties fo:margin-top="0.0416in" fo:margin-bottom="0.0416in"/>
    </style:style>
    <style:style style:name="TableCell1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416in" fo:margin-bottom="0.0416in"/>
    </style:style>
    <style:style style:name="TableCell1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416in" fo:margin-bottom="0.0416in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416in" fo:margin-bottom="0.0416in"/>
      <style:text-properties fo:color="#FFFFFF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416in" fo:margin-bottom="0.0416in"/>
    </style:style>
    <style:style style:name="T139" style:parent-style-name="Absatz-Standardschriftart" style:family="text">
      <style:text-properties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Client<text:tab/>Server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chicht</text:p>
          </table:table-cell>
          <table:table-cell table:style-name="TableCell30">
            <text:p text:style-name="P31">Beschreibung</text:p>
          </table:table-cell>
          <table:table-cell table:style-name="TableCell32">
            <text:p text:style-name="P33"/>
          </table:table-cell>
          <table:table-cell table:style-name="TableCell34">
            <text:p text:style-name="P35">Schicht</text:p>
          </table:table-cell>
          <table:table-cell table:style-name="TableCell36">
            <text:p text:style-name="P37">Beschreibung</text:p>
          </table:table-cell>
        </table:table-row>
        <table:table-row table:style-name="TableRow38">
          <table:table-cell table:style-name="TableCell39">
            <text:p text:style-name="P40"><draw:custom-shape svg:x="0.35556in" svg:y="0.35556in" svg:width="0.41667in" svg:height="0.69792in" draw:z-index="251521024" draw:id="id0" draw:style-name="a1" draw:name="Pfeil: nach unten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Anwendung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Anwendung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<draw:custom-shape svg:x="0.35556in" svg:y="0.58681in" svg:width="0.41667in" svg:height="0.69792in" draw:z-index="251530240" draw:id="id1" draw:style-name="a2" draw:name="Pfeil: nach unten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Transport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draw:custom-shape svg:x="0.27014in" svg:y="0in" svg:width="0.41667in" svg:height="0.69792in" draw:z-index="251606016" draw:id="id2" draw:style-name="a3" draw:name="Pfeil: nach unten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rows-spanned="2">
            <text:p text:style-name="P75">Transport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<draw:custom-shape svg:x="0.34583in" svg:y="0.46597in" svg:width="0.41667in" svg:height="0.69792in" draw:z-index="251537408" draw:id="id3" draw:style-name="a4" draw:name="Pfeil: nach unten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Internet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<draw:custom-shape svg:x="0.28056in" svg:y="-0.88958in" svg:width="0.41667in" svg:height="0.69792in" draw:z-index="251670528" draw:id="id4" draw:style-name="a5" draw:name="Pfeil: nach unten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Internet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<draw:custom-shape svg:x="0.34583in" svg:y="0.70764in" svg:width="0.41667in" svg:height="0.69792in" draw:z-index="251541504" draw:id="id5" draw:style-name="a6" draw:name="Pfeil: nach unten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etzzugang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<draw:custom-shape svg:x="0.32292in" svg:y="-0.91111in" svg:width="0.41667in" svg:height="0.69792in" draw:z-index="251735040" draw:id="id6" draw:style-name="a7" draw:name="Pfeil: nach unten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2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etzzugang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codierter Bitstr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Standard" style:display-name="Standard" style:family="paragraph">
      <style:text-properties style:font-name="Arial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34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458in"/>
      </style:footer-style>
    </style:page-layout>
    <style:style style:name="TableColumn3" style:family="table-column">
      <style:table-column-properties style:column-width="0.775in"/>
    </style:style>
    <style:style style:name="TableColumn4" style:family="table-column">
      <style:table-column-properties style:column-width="9.1458in"/>
    </style:style>
    <style:style style:name="Table2" style:family="table">
      <style:table-properties style:width="9.92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Kopfzeile" style:family="paragraph">
      <style:paragraph-properties>
        <style:tab-stops/>
      </style:paragraph-properties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Kopfzeile" style:family="paragraph">
      <style:paragraph-properties fo:margin-bottom="0.0833in">
        <style:tab-stops/>
      </style:paragraph-properties>
    </style:style>
    <style:style style:name="T1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3215in"/>
          <style:tab-stop style:type="center" style:position="3.15in"/>
          <style:tab-stop style:type="center" style:position="4.9604in"/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style:font-name-complex="Arial"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number:date-style style:name="N20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Bild 1" text:anchor-type="as-char" svg:x="0in" svg:y="0in" svg:width="0.625in" svg:height="0.57292in" style:rel-width="scale" style:rel-height="scale"><draw:image xlink:href="media/image1.gif" xlink:type="simple" xlink:show="embed" xlink:actuate="onLoad"/><svg:title/><svg:desc>eule</svg:desc></draw:frame></text:p>
            </table:table-cell>
            <table:table-cell table:style-name="TableCell8">
              <text:p text:style-name="P9"><text:span text:style-name="T10">Senden einer E-Mail von einem Client an einen Server</text:span></text:p>
            </table:table-cell>
          </table:table-row>
        </table:table>
        <text:p text:style-name="P11"/>
      </style:header>
      <style:footer>
        <text:p text:style-name="P12"><text:span text:style-name="T13"><text:tab/></text:span><text:span text:style-name="T14"><text:tab/></text:span><text:span text:style-name="T15"><text:tab/></text:span><text:span text:style-name="T16">© T. Hempel<text:s/></text:span><text:span text:style-name="T17">·</text:span><text:span text:style-name="T18"><text:s/>Version vom<text:s/></text:span><text:span text:style-name="T19"><text:modification-date style:data-style-name="N20">25.04.2023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no Hempel</meta:initial-creator>
    <dc:creator>Tino Hempel</dc:creator>
    <meta:creation-date>2023-04-25T11:02:00Z</meta:creation-date>
    <dc:date>2023-04-25T11:02:00Z</dc:date>
    <meta:print-date>2023-04-25T11:01:00Z</meta:print-date>
    <meta:template xlink:href="AB%20Informatik.dotx" xlink:type="simple"/>
    <meta:editing-cycles>2</meta:editing-cycles>
    <meta:editing-duration>PT0S</meta:editing-duration>
    <meta:document-statistic meta:page-count="1" meta:paragraph-count="1" meta:word-count="30" meta:character-count="219" meta:row-count="1" meta:non-whitespace-character-count="190"/>
  </office:meta>
</office:document-meta>
</file>